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13cm" fo:margin-right="0cm" fo:text-indent="-0.813cm" style:auto-text-indent="false"/>
    </style:style>
    <style:style style:name="P5" style:family="paragraph" style:parent-style-name="Standard">
      <style:paragraph-properties fo:margin-left="0.813cm" fo:margin-right="0cm" fo:text-indent="-0.813cm" style:auto-text-indent="false" style:snap-to-layout-grid="false"/>
    </style:style>
    <style:style style:name="P6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/>
    </style:style>
    <style:style style:name="P7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 style:snap-to-layout-grid="false"/>
    </style:style>
    <style:style style:name="P8" style:family="paragraph" style:parent-style-name="Standard">
      <style:paragraph-properties fo:margin-left="0.813cm" fo:margin-right="0cm" fo:margin-top="0.318cm" fo:margin-bottom="0cm" loext:contextual-spacing="false" fo:text-align="justify" style:justify-single-word="false" fo:orphans="2" fo:widows="2" fo:text-indent="-0.813cm" style:auto-text-indent="false"/>
    </style:style>
    <style:style style:name="P9" style:family="paragraph" style:parent-style-name="Standard">
      <style:paragraph-properties fo:margin-left="0.813cm" fo:margin-right="0cm" fo:margin-top="0.318cm" fo:margin-bottom="0.318cm" loext:contextual-spacing="false" fo:text-indent="-0.813cm" style:auto-text-indent="false"/>
    </style:style>
    <style:style style:name="P10" style:family="paragraph" style:parent-style-name="Standard">
      <style:paragraph-properties fo:margin-left="1.947cm" fo:margin-right="0cm" fo:text-indent="-1.947cm" style:auto-text-indent="false" style:snap-to-layout-grid="false"/>
    </style:style>
    <style:style style:name="P11" style:family="paragraph" style:parent-style-name="Standard">
      <style:paragraph-properties fo:margin-left="1.88cm" fo:margin-right="0cm" fo:text-indent="-1.901cm" style:auto-text-indent="false" style:snap-to-layout-grid="false"/>
    </style:style>
    <style:style style:name="P12" style:family="paragraph" style:parent-style-name="Standard">
      <style:paragraph-properties fo:margin-left="1.926cm" fo:margin-right="0cm" fo:text-align="justify" style:justify-single-word="false" fo:orphans="2" fo:widows="2" fo:text-indent="-1.92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>
      <style:paragraph-properties fo:margin-left="0.813cm" fo:margin-right="0cm" fo:text-indent="-0.813cm" style:auto-text-indent="false"/>
    </style:style>
    <style:style style:name="P15" style:family="paragraph" style:parent-style-name="Default">
      <style:paragraph-properties fo:margin-left="0.635cm" fo:margin-right="0cm" fo:text-indent="-0.635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8pt" style:letter-kerning="false" style:font-name-asian="標楷體1" style:font-size-asian="8pt" style:font-name-complex="Arial" style:font-size-complex="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Adobe 仿宋 Std R" style:font-size-complex="12pt"/>
    </style:style>
    <style:style style:name="T7" style:family="text">
      <style:text-properties style:font-name="標楷體" style:letter-kerning="false" style:font-name-asian="標楷體1" style:font-name-complex="Times New Roman"/>
    </style:style>
    <style:style style:name="T8" style:family="text">
      <style:text-properties style:font-name="標楷體" style:letter-kerning="false" style:font-name-asian="標楷體1" style:font-name-complex="Times New Roman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2pt" style:font-weight-complex="bold"/>
    </style:style>
    <style:style style:name="T11" style:family="text">
      <style:text-properties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a"/>
    </style:style>
    <style:style style:name="T14" style:family="text">
      <style:text-properties fo:color="#00000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藝術大學英語演講比賽實施要點</text:span></text:p>
      <text:p text:style-name="P1"><text:bookmark text:name="_GoBack"/></text:p>
      <text:p text:style-name="P2"><text:span text:style-name="T2">107年5月8日高等教育深耕計畫第一次管考委員會新訂</text:span></text:p>
      <text:p text:style-name="P4"><text:span text:style-name="T5">一、為因應國際化趨勢，提升本校學生英語表達能力及國際觀，</text:span><text:span text:style-name="T7">藉由英語競賽活動，提供學生精進英語能力的機會，藉此增進學習外語興趣及動機，培養口語表達能力，以強化學生英語學能</text:span><text:span text:style-name="T5">，特訂定國立臺灣藝術大學英語演講比賽實施要點</text:span><text:span text:style-name="T9">（</text:span><text:span text:style-name="T5">以下稱本要點</text:span><text:span text:style-name="T9">）</text:span><text:span text:style-name="T5">。</text:span></text:p>
      <text:p text:style-name="P6"><text:span text:style-name="T9">二、參賽資格：</text:span></text:p>
      <text:p text:style-name="P5"><text:span text:style-name="T5"><text:s text:c="3"/></text:span><text:span text:style-name="T9">（一）本校在學學生。</text:span></text:p>
      <text:p text:style-name="P5"><text:span text:style-name="T5"><text:s text:c="3"/></text:span><text:span text:style-name="T9">（二）非英語系國家且</text:span><text:span text:style-name="T12">母語非英語之外籍生或僑生。</text:span></text:p>
      <text:p text:style-name="P5"><text:span text:style-name="T5"><text:s text:c="3"/></text:span><text:span text:style-name="T9">（三）六足歲後未在英語系國家累計住滿十二個月以上。</text:span></text:p>
      <text:p text:style-name="P5"><text:span text:style-name="T5"><text:s text:c="3"/></text:span><text:span text:style-name="T9">（四）六足歲後未曾在各地區英語（含雙語）學校累計就讀十二個月以上。</text:span></text:p>
      <text:p text:style-name="P7"><text:span text:style-name="T9">三</text:span><text:span text:style-name="T5">、評選方式：</text:span></text:p>
      <text:p text:style-name="P10"><text:span text:style-name="T5"><text:s text:c="3"/></text:span><text:span text:style-name="T9">（一）</text:span><text:span text:style-name="T5">演講時間及地點：</text:span><text:span text:style-name="T4">依當年度公告為主。</text:span></text:p>
      <text:p text:style-name="P10"><text:span text:style-name="T5"><text:s text:c="3"/></text:span><text:span text:style-name="T9">（二）</text:span><text:span text:style-name="T5">演講題目：由承辦單位訂定講題，於比賽前一個月公告，</text:span><text:span text:style-name="T11">講稿請於比賽三天前交至</text:span><text:span text:style-name="T5">承辦單位，逾時未繳交者，視同棄權。講稿</text:span><text:span text:style-name="T11">若有引用其他文章內容，請註明出處</text:span><text:span text:style-name="T5">。</text:span></text:p>
      <text:p text:style-name="P11"><text:span text:style-name="T5"><text:s text:c="3"/></text:span><text:span text:style-name="T9">（三）</text:span><text:span text:style-name="T5">出場順序：</text:span><text:span text:style-name="T11">將抽籤排列</text:span><text:span text:style-name="T5">順序</text:span><text:span text:style-name="T11">，</text:span><text:span text:style-name="T5">於比賽前一天公告，</text:span><text:span text:style-name="T11">參賽同學</text:span><text:span text:style-name="T5">依通知時間及地點辦理報到事宜，逾時未出現者，視同棄權。</text:span><text:span text:style-name="T11">依公告順序出場比賽，演講時不能攜帶講稿。</text:span></text:p>
      <text:p text:style-name="P12"><text:span text:style-name="T5"><text:s text:c="3"/></text:span><text:span text:style-name="T9">（四）計時方式：</text:span><text:span text:style-name="T8">限時三分鐘，</text:span><text:span text:style-name="T5">演講者開始講話或有表演動作即開始計時，2分30秒以一短鈴提示，達3分鐘按二聲鈴以示結束演講。未滿2分30秒者，每少 30秒扣總成績10分。超出演講時間則以每多30秒扣總成績5分，未滿30秒以30秒計，以此類推。</text:span></text:p>
      <text:p text:style-name="P12"><text:span text:style-name="T5"><text:s text:c="3"/></text:span><text:span text:style-name="T9">（五）評分方式：</text:span><text:span text:style-name="T11">總分為100分，演講內容30%、發音及語調25%、流暢度25%、儀態表現10%、時間10%。總成績遇有同分情形時，</text:span><text:span text:style-name="T5">將依當日評審會議決議之。</text:span></text:p>
      <text:p text:style-name="P8"><text:span text:style-name="T11">四、</text:span><text:span text:style-name="T5">評選委員：延聘</text:span><text:span text:style-name="T9">校內外英語教師擔任</text:span><text:span text:style-name="T5">，並推選其中一位主持評審會議。</text:span></text:p>
      <text:p text:style-name="P8"><text:span text:style-name="T11">五、</text:span><text:span text:style-name="T5">競賽獎項：</text:span></text:p>
      <text:p text:style-name="P14"><text:span text:style-name="T9"><text:s text:c="3"/>（一）</text:span><text:span text:style-name="T5">第一名：新臺幣7,000元與獎狀乙紙</text:span></text:p>
      <text:p text:style-name="P14"><text:span text:style-name="T9"><text:s text:c="3"/>（二）</text:span><text:span text:style-name="T5">第二名：新臺幣6,000元與獎狀乙紙</text:span></text:p>
      <text:p text:style-name="P14"><text:span text:style-name="T9"><text:s text:c="3"/>（三）</text:span><text:span text:style-name="T5">第三名：新臺幣5,000元與獎狀乙紙</text:span></text:p>
      <text:p text:style-name="P14"><text:span text:style-name="T9"><text:s text:c="3"/>（四）</text:span><text:span text:style-name="T5">優選2名：新臺幣3,000元與獎狀乙紙</text:span></text:p>
      <text:p text:style-name="P6"><text:span text:style-name="T5">六、</text:span><text:span text:style-name="T4">本要點補助經費來源為教育部</text:span><text:span text:style-name="T10">深耕計畫</text:span><text:span text:style-name="T4">，補助金額得視當年度預算規劃而調整。</text:span></text:p>
      <text:p text:style-name="P9"><text:span text:style-name="T5">七、</text:span><text:span text:style-name="T6">本要點未盡事宜，得依相關規定補充之。</text:span></text:p>
      <text:p text:style-name="P15"><text:span text:style-name="T13">八、本要點經</text:span><text:span text:style-name="T14">深耕計畫</text:span><text:span text:style-name="T13">管考委員會通過後，陳請校長核定後</text:span>實施，修正時亦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27cm" fo:margin-right="1.27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靖倫</meta:initial-creator>
    <dc:creator>凃曉怡</dc:creator>
    <meta:editing-cycles>5</meta:editing-cycles>
    <meta:creation-date>2018-05-16T11:41:00</meta:creation-date>
    <dc:date>2018-05-16T11:4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809" meta:character-count="886" meta:non-whitespace-character-count="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